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O">
      <style:text-properties officeooo:paragraph-rsid="0019905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fcc7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ES" fo:font-style="normal" style:text-underline-style="none" fo:font-weight="bold" officeooo:rsid="008a9020" officeooo:paragraph-rsid="002efcc7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2efcc7" style:font-size-asian="11pt" style:font-style-asian="normal" style:font-weight-asian="bold"/>
    </style:style>
    <style:style style:name="P16" style:family="paragraph" style:parent-style-name="INCISOS" style:list-style-name="INCISOS">
      <style:text-properties officeooo:paragraph-rsid="002efcc7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2efcc7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fcc7"/>
    </style:style>
    <style:style style:name="P19" style:family="paragraph" style:parent-style-name="Standard" style:list-style-name="INCISOS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fcc7"/>
    </style:style>
    <style:style style:name="P20" style:family="paragraph" style:parent-style-name="Standard" style:list-style-name="INCISOS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ES" fo:font-style="normal" style:text-underline-style="none" fo:font-weight="normal" officeooo:rsid="0020adc6" officeooo:paragraph-rsid="002efcc7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f820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317f48" officeooo:paragraph-rsid="00317f48"/>
    </style:style>
    <style:style style:name="P23" style:family="paragraph" style:parent-style-name="TEXTO" style:list-style-name="L1">
      <style:text-properties officeooo:paragraph-rsid="0019905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8a9020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8a9020" style:font-size-asian="11pt" style:font-style-asian="normal" style:font-weight-asian="normal"/>
    </style:style>
    <style:style style:name="T8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font-size-asian="11pt" style:font-style-asian="normal"/>
    </style:style>
    <style:style style:name="T14" style:family="text">
      <style:text-properties style:font-name="Verdana" fo:font-size="11pt" fo:font-style="normal" officeooo:rsid="0074b03e" style:font-size-asian="11pt" style:font-style-asian="normal"/>
    </style:style>
    <style:style style:name="T15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6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7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2f820d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2f9297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fo:font-weight="bold" officeooo:rsid="002f9297" style:font-size-asian="11pt" style:font-style-asian="normal" style:font-weight-asian="bold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fo:font-style="italic" style:font-size-asian="11pt" style:font-style-asian="italic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fo:color="#000000" style:font-name="Verdana" fo:font-size="11pt" fo:language="es" fo:country="AR" fo:font-style="normal" style:text-underline-style="none" fo:font-weight="normal" officeooo:rsid="008a902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" fo:font-size="11pt" fo:language="es" fo:country="AR" fo:font-style="normal" style:text-underline-style="none" fo:font-weight="normal" officeooo:rsid="00300c1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" fo:font-size="11pt" fo:language="es" fo:country="AR" fo:font-style="normal" style:text-underline-style="none" fo:font-weight="normal" officeooo:rsid="0088f4b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Verdana1" fo:font-size="11pt" fo:language="es" fo:country="ES" fo:font-style="normal" style:text-underline-style="none" fo:font-weight="bold" officeooo:rsid="008a9020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Verdana1" fo:font-size="11pt" fo:language="es" fo:country="ES" fo:font-style="normal" style:text-underline-style="none" fo:font-weight="bold" officeooo:rsid="0020adc6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Verdana1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Verdana1" fo:font-size="11pt" fo:language="es" fo:country="ES" fo:font-style="normal" style:text-underline-style="none" fo:font-weight="normal" officeooo:rsid="008a9020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Verdana1" fo:font-size="11pt" fo:language="es" fo:country="ES" fo:font-style="normal" style:text-underline-style="none" fo:font-weight="normal" officeooo:rsid="002efcc7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2efcc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Verdana1" fo:font-size="11pt" officeooo:rsid="002efcc7" style:font-size-asian="11pt" style:font-size-complex="11pt"/>
    </style:style>
    <style:style style:name="T37" style:family="text">
      <style:text-properties officeooo:rsid="002f820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23"> </text:span><text:span text:style-name="T5">Pública</text:span><text:span text:style-name="T22"> </text:span><text:span text:style-name="T25">ha considerado el proyecto de</text:span><text:span text:style-name="T8"> </text:span><text:span text:style-name="T9">Ley</text:span><text:span text:style-name="T10">, </text:span><text:span text:style-name="T11">40279</text:span><text:span text:style-name="T12"> CD – </text:span><text:span text:style-name="T11">UCR - FPCS</text:span><text:span text:style-name="T23"> </text:span><text:span text:style-name="T4">del diputad</text:span><text:span text:style-name="T7">o</text:span><text:span text:style-name="T22"> </text:span><text:span text:style-name="T6">Cándido</text:span><text:span text:style-name="T24">, </text:span><text:span text:style-name="T26">p</text:span><text:span text:style-name="T27">or el cual se crea la Junta Provincial de Seguridad, como </text:span><text:span text:style-name="T28">órgano</text:span><text:span text:style-name="T27"> interinstitucional de análisis, elaboración y coordinación de las políticas de seguridad de la Provinci</text:span><text:span text:style-name="T26">a</text:span><text:span text:style-name="T4">; y, por las razones expuestas en los fundamentos y las que podr</text:span><text:span text:style-name="T13">á dar el miembro informante, </text:span><text:span text:style-name="T14">esta</text:span><text:span text:style-name="T13"> Comisión aconseja la aprobación del </text:span><text:span text:style-name="T14">siguiente texto con modificaciones</text:span><text:span text:style-name="T13">:</text:span></text:p>
      <text:p text:style-name="P13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P14">JUNTA PROVINCIAL DE SEGURIDAD</text:p>
      <text:p text:style-name="P14"/>
      <text:list xml:id="list3144278543" text:style-name="L1">
        <text:list-item>
          <text:p text:style-name="P18"><text:span text:style-name="T30">Creaci</text:span><text:span text:style-name="T29">ó</text:span><text:span text:style-name="T30">n.</text:span><text:span text:style-name="T31"> Crease por medio de la presente la ''Junta Provincial de Seguridad", como </text:span><text:span text:style-name="T32">ó</text:span><text:span text:style-name="T31">rgano interinstitucional de </text:span><text:span text:style-name="T32">análisis</text:span><text:span text:style-name="T31">, elaboraci</text:span><text:span text:style-name="T32">ó</text:span><text:span text:style-name="T31">n y coordinaci</text:span><text:span text:style-name="T32">ó</text:span><text:span text:style-name="T31">n de las pol</text:span><text:span text:style-name="T32">í</text:span><text:span text:style-name="T31">ticas de seguridad de la Provincia.</text:span></text:p>
        </text:list-item>
      </text:list>
      <text:p text:style-name="P13"/>
      <text:list xml:id="list90143478155645" text:continue-numbering="true" text:style-name="L1">
        <text:list-item>
          <text:p text:style-name="P18"><text:span text:style-name="T30">Misi</text:span><text:span text:style-name="T29">ó</text:span><text:span text:style-name="T30">n.</text:span><text:span text:style-name="T31"> La Junta Provincial de Seguridad tie</text:span><text:span text:style-name="T32">n</text:span><text:span text:style-name="T31">e como misi</text:span><text:span text:style-name="T32">ó</text:span><text:span text:style-name="T31">n el permanente </text:span><text:span text:style-name="T32">análisis</text:span><text:span text:style-name="T31">, elaboraci</text:span><text:span text:style-name="T32">ó</text:span><text:span text:style-name="T31">n y coordinaci</text:span><text:span text:style-name="T32">ó</text:span><text:span text:style-name="T31">n de las pol</text:span><text:span text:style-name="T32">í</text:span><text:span text:style-name="T31">ticas p</text:span><text:span text:style-name="T32">ú</text:span><text:span text:style-name="T31">blicas de seguridad de la Provincia.</text:span></text:p>
        </text:list-item>
      </text:list>
      <text:p text:style-name="TEXTO"/>
      <text:list xml:id="list90143958568051" text:continue-numbering="true" text:style-name="L1">
        <text:list-item>
          <text:p text:style-name="P18"><text:span text:style-name="T29">C</text:span><text:span text:style-name="T30">omposici</text:span><text:span text:style-name="T29">ó</text:span><text:span text:style-name="T30">n e Integraci</text:span><text:span text:style-name="T29">ó</text:span><text:span text:style-name="T30">n.</text:span><text:span text:style-name="T31"> La Junta Provincial de Seguridad, se integra en representaci</text:span><text:span text:style-name="T32">ó</text:span><text:span text:style-name="T31">n del Poder Ejecutivo: el Gobernador y Vicegobernador de la Provincia, el Ministro de Gobierno, Justicia, Derechos Humanos y Diversidad, el Ministro de Seguridad, el Secretario de Seguridad P</text:span><text:span text:style-name="T32">ú</text:span><text:span text:style-name="T31">bl</text:span><text:span text:style-name="T32">i</text:span><text:span text:style-name="T31">ca y el Jefe de la Poli</text:span><text:span text:style-name="T32">cí</text:span><text:span text:style-name="T31">a; en representaci6n del Poder Judicial, el Presidente y el Procurador General de la Corte Suprema de Justicia, el Fiscal General del Ministerio de la Acusaci</text:span><text:span text:style-name="T32">ó</text:span><text:span text:style-name="T31">n y los Fiscales Regional</text:span><text:span text:style-name="T32">e</text:span><text:span text:style-name="T31">s; en representaci</text:span><text:span text:style-name="T32">ó</text:span><text:span text:style-name="T31">n del Poder Legislativ</text:span><text:span text:style-name="T32">o</text:span><text:span text:style-name="T31">, dos senadores en representaci</text:span><text:span text:style-name="T32">ó</text:span><text:span text:style-name="T31">n de las fuerzas pol</text:span><text:span text:style-name="T32">í</text:span><text:span text:style-name="T31">ticas que componen la C</text:span><text:span text:style-name="T32">á</text:span><text:span text:style-name="T31">mara de Senadores y cinco </text:span><text:soft-page-break/><text:span text:style-name="T31">diputados en representaci</text:span><text:span text:style-name="T32">ó</text:span><text:span text:style-name="T31">n de las fuerzas pol</text:span><text:span text:style-name="T32">í</text:span><text:span text:style-name="T31">ticas que componen la C</text:span><text:span text:style-name="T32">á</text:span><text:span text:style-name="T31">mara de Diputados, sin perjuicio de la incorporaci</text:span><text:span text:style-name="T32">ó</text:span><text:span text:style-name="T31">n de otros integrantes com</text:span><text:span text:style-name="T32">o</text:span><text:span text:style-name="T31"> representantes de gobiernos locales, acad</text:span><text:span text:style-name="T32">é</text:span><text:span text:style-name="T31">m</text:span><text:span text:style-name="T32">i</text:span><text:span text:style-name="T31">cos o asociaciones c</text:span><text:span text:style-name="T32">i</text:span><text:span text:style-name="T31">v</text:span><text:span text:style-name="T32">i</text:span><text:span text:style-name="T31">les a criterio de lo que la Junta eval</text:span><text:span text:style-name="T32">ú</text:span><text:span text:style-name="T31">e en cada convocatoria a reuni</text:span><text:span text:style-name="T32">ó</text:span><text:span text:style-name="T31">n.</text:span></text:p>
        </text:list-item>
      </text:list>
      <text:p text:style-name="P13"/>
      <text:list xml:id="list90142669450467" text:continue-numbering="true" text:style-name="L1">
        <text:list-item>
          <text:p text:style-name="P18"><text:span text:style-name="T30">Funciones.</text:span><text:span text:style-name="T31"> La Junta Provincial de Seguridad tiene las siguientes funciones: <text:s/></text:span></text:p>
        </text:list-item>
      </text:list>
      <text:list xml:id="list3801435630" text:style-name="INCISOS">
        <text:list-item>
          <text:h text:style-name="P16" text:outline-level="1"><text:span text:style-name="T33">f</text:span><text:span text:style-name="T31">acilitar el di</text:span><text:span text:style-name="T33">á</text:span><text:span text:style-name="T31">logo entre las distintas esferas del estado en los temas referidos a seguridad y violencia</text:span>; </text:h>
        </text:list-item>
        <text:list-item>
          <text:h text:style-name="P16" text:outline-level="1"><text:span text:style-name="T33">f</text:span><text:span text:style-name="T31">acilitar y coordinar la interacci</text:span><text:span text:style-name="T33">ó</text:span><text:span text:style-name="T31">n de los distintos organismos en las acciones conjuntas o coordinadas, elaboradas para la prevenci</text:span><text:span text:style-name="T33">ó</text:span><text:span text:style-name="T31">n y mitigaci</text:span><text:span text:style-name="T33">ó</text:span><text:span text:style-name="T31">n en materia de seguridad</text:span>; </text:h>
        </text:list-item>
        <text:list-item>
          <text:h text:style-name="P16" text:outline-level="1"><text:span text:style-name="T33">c</text:span><text:span text:style-name="T31">ircular informaci</text:span><text:span text:style-name="T33">ó</text:span><text:span text:style-name="T31">n de las distintas esferas del Estado y la proveniente de las organizaciones de la sociedad civil afines a la materia;</text:span></text:h>
        </text:list-item>
        <text:list-item>
          <text:p text:style-name="P19"><text:span text:style-name="T33">r</text:span><text:span text:style-name="T31">ecabar y analizar dat</text:span><text:span text:style-name="T33">o</text:span><text:span text:style-name="T31">s sobre inseguridad y violencia; </text:span><text:span text:style-name="T33">y,</text:span></text:p>
        </text:list-item>
        <text:list-item>
          <text:p text:style-name="P19"><text:span text:style-name="T33">p</text:span><text:span text:style-name="T31">rogramar y coordinar las pol</text:span><text:span text:style-name="T33">í</text:span><text:span text:style-name="T31">ticas p</text:span><text:span text:style-name="T33">ú</text:span><text:span text:style-name="T31">bl</text:span><text:span text:style-name="T33">i</text:span><text:span text:style-name="T31">cas de seguridad y prevenci</text:span><text:span text:style-name="T33">ó</text:span><text:span text:style-name="T31">n de la violencia.</text:span></text:p>
          <text:p text:style-name="P20"/>
        </text:list-item>
      </text:list>
      <text:list xml:id="list90144084744403" text:continue-list="list90142669450467" text:style-name="L1">
        <text:list-item>
          <text:p text:style-name="P23"><text:span text:style-name="T35">Convocatoria. </text:span>El Gobernador debe realizar las acciones pertinentes a fin de promover la conformaci<text:span text:style-name="T34">ó</text:span>n, desarrollo y coordinaci<text:span text:style-name="T34">ó</text:span>n de la Junta Provincial de Seguridad. Las reuniones ordinarias de la Junta Provincial de Seguridad son convocadas por el Gobernador, el <text:span text:style-name="T34">ú</text:span>ltimo martes de cada mes, de ser feriado se pasara <text:span text:style-name="T34">automáticamente</text:span> al pr<text:span text:style-name="T34">ó</text:span>ximo d<text:span text:style-name="T34">í</text:span>a h<text:span text:style-name="T34">á</text:span>b<text:span text:style-name="T34">i</text:span>l. Las reuniones extraordinarias se celebran, cada vez que lo considere necesario, a convocatoria del Gobernador o por requerimiento de cinco <text:span text:style-name="T36">integrantes</text:span> por escrito y mediante una nota debidamente fundada ante el Gobernador. </text:p>
        </text:list-item>
      </text:list>
      <text:p text:style-name="P12"/>
      <text:list xml:id="list90142444292084" text:continue-numbering="true" text:style-name="L1">
        <text:list-item>
          <text:p text:style-name="P23"><text:span text:style-name="T37">Comuníquese</text:span> al P<text:span text:style-name="T37">o</text:span>der Ejecutivo. </text:p>
        </text:list-item>
      </text:list>
      <text:p text:style-name="P12"/>
      <text:p text:style-name="P21"><text:span text:style-name="T16">S</text:span><text:span text:style-name="T15">ala de la Comisión </text:span><text:span text:style-name="T21">en Zoom</text:span><text:span text:style-name="T17">, </text:span><text:span text:style-name="T20">18</text:span><text:span text:style-name="T18">-</text:span><text:span text:style-name="T19">1</text:span><text:span text:style-name="T20">1</text:span><text:span text:style-name="T18">-2020</text:span><text:span text:style-name="T17">.</text:span></text:p>
      <text:p text:style-name="P22"><text:span text:style-name="T17">FIRMANTES: CATTALINI – CHUMPITAZ – GRANATA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7:15:10.588000000</meta:creation-date>
    <meta:editing-duration>PT11H33M48S</meta:editing-duration>
    <meta:editing-cycles>4</meta:editing-cycles>
    <meta:generator>LibreOffice/6.4.3.2$Windows_X86_64 LibreOffice_project/747b5d0ebf89f41c860ec2a39efd7cb15b54f2d8</meta:generator>
    <dc:title>Proyecto de ley (con capítulos)</dc:title>
    <dc:date>2020-11-19T09:01:41.741000000</dc:date>
    <meta:document-statistic meta:table-count="2" meta:image-count="1" meta:object-count="0" meta:page-count="2" meta:paragraph-count="25" meta:word-count="540" meta:character-count="3525" meta:non-whitespace-character-count="2999"/>
  </office:meta>
</office:document-meta>
</file>